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96cm" style:rel-column-width="21956*"/>
    </style:style>
    <style:style style:name="Tabella1.B" style:family="table-column">
      <style:table-column-properties style:column-width="11.305cm" style:rel-column-width="4357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CHEDA DI ISCRIZIONE</text:p>
      <text:p text:style-name="P1"/>
      <text:p text:style-name="P1">SEMINARIO TEORICO PRATICO ORGANIZZATO DA ORDINE DEI MEDICI VETERINARI DI PISTOIA : </text:p>
      <text:p text:style-name="P2">IL VETERINARIO LIBERO PROFESSIONISTA <text:s/>NELL'ASSISTENZA MEDICO LEGALE</text:p>
      <text:p text:style-name="P1"/>
      <text:p text:style-name="P1">(22-23 Maggio 2021 su piattaforma meeting FNOVI)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NOME</text:p>
          </table:table-cell>
          <table:table-cell table:style-name="Tabella1.B1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COGNOME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CODICE FISCALE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<text:s/><text:span text:style-name="T4">INDIRIZZO MAIL NON PEC</text:span></text:p>
            <text:p text:style-name="P5">(<text:span text:style-name="T3">a cui saranno inviati i link di partecipazione</text:span>) 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ORDINE DI ISCRIZIONE E NUMERO</text:p>
          </table:table-cell>
          <table:table-cell table:style-name="Tabella1.B2" office:value-type="string">
            <text:p text:style-name="P5"/>
          </table:table-cell>
        </table:table-row>
      </table:table>
      <text:p text:style-name="P1"/>
      <text:p text:style-name="P1"/>
      <text:p text:style-name="P4">Autorizzo il trattamento dei miei dati personali presenti nella scheda di iscrizione per le finalità legate a questo evento formativo ai sensi del Decreto Legislativo 30 Giugno 2003 , n.196 e del GDPR (Regolamento UE 2016/679)</text:p>
      <text:p text:style-name="P4"/>
      <text:p text:style-name="P4"><text:span text:style-name="T1">SI <text:s/></text:span><text:span text:style-name="T2"><text:s/></text:span><text:s text:c="35"/><text:span text:style-name="T1">NO</text:span></text:p>
      <text:p text:style-name="P1"/>
      <text:p text:style-name="P1"/>
      <text:p text:style-name="P1"/>
      <text:p text:style-name="P1"/>
      <text:p text:style-name="P1">LUOGO E DATA <text:s text:c="58"/></text:p>
      <text:p text:style-name="P1"/>
      <text:p text:style-name="P1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o pucci</meta:initial-creator>
    <meta:creation-date>2021-04-21T12:38:31.23</meta:creation-date>
    <dc:date>2021-04-21T21:17:14.90</dc:date>
    <dc:creator>federico pucci</dc:creator>
    <meta:editing-duration>PT18M3S</meta:editing-duration>
    <meta:editing-cycles>12</meta:editing-cycles>
    <meta:generator>OpenOffice/4.1.6$Win32 OpenOffice.org_project/416m1$Build-9790</meta:generator>
    <meta:document-statistic meta:table-count="1" meta:image-count="0" meta:object-count="0" meta:page-count="1" meta:paragraph-count="14" meta:word-count="92" meta:character-count="688"/>
  </office:meta>
</office:document-meta>
</file>